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elis Tineo Almonte</meta:initial-creator>
    <dc:creator>Marielis Tineo</dc:creator>
    <meta:creation-date>2020-06-09T14:47:23Z</meta:creation-date>
    <dc:date>2024-04-08T16:06:30Z</dc:date>
    <meta:print-date>2023-02-02T19:00:48Z</meta:print-date>
  </office:meta>
</office:document-meta>
</file>